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margin-left="-0.8027in" fo:text-indent="-0.180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color="#FF0000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paragraph-properties fo:text-align="center" fo:line-height="0.3194in" fo:margin-left="0.4923in" fo:text-indent="-1.280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ableColumn34" style:family="table-column">
      <style:table-column-properties style:column-width="0.3736in" style:use-optimal-column-width="false"/>
    </style:style>
    <style:style style:name="TableColumn35" style:family="table-column">
      <style:table-column-properties style:column-width="0.0201in" style:use-optimal-column-width="false"/>
    </style:style>
    <style:style style:name="TableColumn36" style:family="table-column">
      <style:table-column-properties style:column-width="0.1361in" style:use-optimal-column-width="false"/>
    </style:style>
    <style:style style:name="TableColumn37" style:family="table-column">
      <style:table-column-properties style:column-width="0.6375in" style:use-optimal-column-width="false"/>
    </style:style>
    <style:style style:name="TableColumn38" style:family="table-column">
      <style:table-column-properties style:column-width="0.1847in" style:use-optimal-column-width="false"/>
    </style:style>
    <style:style style:name="TableColumn39" style:family="table-column">
      <style:table-column-properties style:column-width="0.4576in" style:use-optimal-column-width="false"/>
    </style:style>
    <style:style style:name="TableColumn40" style:family="table-column">
      <style:table-column-properties style:column-width="0.1597in" style:use-optimal-column-width="false"/>
    </style:style>
    <style:style style:name="TableColumn41" style:family="table-column">
      <style:table-column-properties style:column-width="0.2in" style:use-optimal-column-width="false"/>
    </style:style>
    <style:style style:name="TableColumn42" style:family="table-column">
      <style:table-column-properties style:column-width="0.5875in" style:use-optimal-column-width="false"/>
    </style:style>
    <style:style style:name="TableColumn43" style:family="table-column">
      <style:table-column-properties style:column-width="0.0986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0.2951in" style:use-optimal-column-width="false"/>
    </style:style>
    <style:style style:name="TableColumn46" style:family="table-column">
      <style:table-column-properties style:column-width="0.0125in" style:use-optimal-column-width="false"/>
    </style:style>
    <style:style style:name="TableColumn47" style:family="table-column">
      <style:table-column-properties style:column-width="0.2847in" style:use-optimal-column-width="false"/>
    </style:style>
    <style:style style:name="TableColumn48" style:family="table-column">
      <style:table-column-properties style:column-width="0.4909in" style:use-optimal-column-width="false"/>
    </style:style>
    <style:style style:name="TableColumn49" style:family="table-column">
      <style:table-column-properties style:column-width="0.3715in" style:use-optimal-column-width="false"/>
    </style:style>
    <style:style style:name="TableColumn50" style:family="table-column">
      <style:table-column-properties style:column-width="0.218in" style:use-optimal-column-width="false"/>
    </style:style>
    <style:style style:name="TableColumn51" style:family="table-column">
      <style:table-column-properties style:column-width="0.0986in" style:use-optimal-column-width="false"/>
    </style:style>
    <style:style style:name="TableColumn52" style:family="table-column">
      <style:table-column-properties style:column-width="0.0798in" style:use-optimal-column-width="false"/>
    </style:style>
    <style:style style:name="TableColumn53" style:family="table-column">
      <style:table-column-properties style:column-width="0.2923in" style:use-optimal-column-width="false"/>
    </style:style>
    <style:style style:name="TableColumn54" style:family="table-column">
      <style:table-column-properties style:column-width="0.0215in" style:use-optimal-column-width="false"/>
    </style:style>
    <style:style style:name="TableColumn55" style:family="table-column">
      <style:table-column-properties style:column-width="0.1972in" style:use-optimal-column-width="false"/>
    </style:style>
    <style:style style:name="TableColumn56" style:family="table-column">
      <style:table-column-properties style:column-width="0.3986in" style:use-optimal-column-width="false"/>
    </style:style>
    <style:style style:name="TableColumn57" style:family="table-column">
      <style:table-column-properties style:column-width="0.2902in" style:use-optimal-column-width="false"/>
    </style:style>
    <style:style style:name="TableColumn58" style:family="table-column">
      <style:table-column-properties style:column-width="0.0986in" style:use-optimal-column-width="false"/>
    </style:style>
    <style:style style:name="TableColumn59" style:family="table-column">
      <style:table-column-properties style:column-width="0.0069in" style:use-optimal-column-width="false"/>
    </style:style>
    <style:style style:name="TableColumn60" style:family="table-column">
      <style:table-column-properties style:column-width="0.0909in" style:use-optimal-column-width="false"/>
    </style:style>
    <style:style style:name="TableColumn61" style:family="table-column">
      <style:table-column-properties style:column-width="0.143in" style:use-optimal-column-width="false"/>
    </style:style>
    <style:style style:name="TableColumn62" style:family="table-column">
      <style:table-column-properties style:column-width="0.0659in" style:use-optimal-column-width="false"/>
    </style:style>
    <style:style style:name="TableColumn63" style:family="table-column">
      <style:table-column-properties style:column-width="0.0875in" style:use-optimal-column-width="false"/>
    </style:style>
    <style:style style:name="TableColumn64" style:family="table-column">
      <style:table-column-properties style:column-width="0.0972in" style:use-optimal-column-width="false"/>
    </style:style>
    <style:style style:name="TableColumn65" style:family="table-column">
      <style:table-column-properties style:column-width="0.0993in" style:use-optimal-column-width="false"/>
    </style:style>
    <style:style style:name="TableColumn66" style:family="table-column">
      <style:table-column-properties style:column-width="0.2854in" style:use-optimal-column-width="false"/>
    </style:style>
    <style:style style:name="TableColumn67" style:family="table-column">
      <style:table-column-properties style:column-width="0.5138in" style:use-optimal-column-width="false"/>
    </style:style>
    <style:style style:name="Table33" style:family="table">
      <style:table-properties style:width="7.7895in" fo:margin-left="-0.9097in" table:align="left"/>
    </style:style>
    <style:style style:name="TableRow68" style:family="table-row">
      <style:table-row-properties style:min-row-height="0.2069in" style:use-optimal-row-height="false"/>
    </style:style>
    <style:style style:name="TableCell69" style:family="table-cell">
      <style:table-cell-properties fo:border-top="0.0138in solid #FF0000" fo:border-left="0.0138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 fo:margin-left="-0.0798in" fo:text-indent="0.080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71" style:family="table-cell">
      <style:table-cell-properties fo:border-top="0.0138in solid #FF0000" fo:border-left="0.0104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73" style:family="table-cell">
      <style:table-cell-properties fo:border-top="0.0138in solid #FF0000" fo:border-left="0.0104in solid #FF0000" fo:border-bottom="0.0104in solid #FF0000" fo:border-right="0.0104in solid #FF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-top="0.0138in solid #FF0000" fo:border-left="0.0104in solid #FF0000" fo:border-bottom="0.0069in solid #000000" fo:border-right="0.0104in solid #FF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TableCell78" style:family="table-cell">
      <style:table-cell-properties fo:border-top="0.0138in solid #FF0000" fo:border-left="0.0104in solid #FF0000" fo:border-bottom="0.0069in solid #000000" fo:border-right="0.0104in solid #FF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fo:color="#FF0000" fo:font-size="11pt" style:font-size-asian="11pt"/>
    </style:style>
    <style:style style:name="TableCell80" style:family="table-cell">
      <style:table-cell-properties fo:border-top="0.0138in solid #FF0000" fo:border-left="0.0104in solid #FF0000" fo:border-bottom="0.0104in solid #FF0000" fo:border-right="0.0138in solid #FF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color="#FF0000" fo:font-size="11pt" style:font-size-asian="11pt"/>
    </style:style>
    <style:style style:name="TableCell82" style:family="table-cell">
      <style:table-cell-properties fo:border-top="0.0138in solid #FF0000" fo:border-left="0.0138in solid #FF0000" fo:border-bottom="0.0104in solid #FF0000" fo:border-right="0.0138in solid #FF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  <style:text-properties style:font-name="標楷體" style:font-name-asian="標楷體" fo:color="#FF0000" fo:font-size="11pt" style:font-size-asian="11pt"/>
    </style:style>
    <style:style style:name="TableRow84" style:family="table-row">
      <style:table-row-properties style:min-row-height="0.202in" style:use-optimal-row-height="false"/>
    </style:style>
    <style:style style:name="P85" style:parent-style-name="內文" style:family="paragraph">
      <style:paragraph-properties fo:line-height="0.1944in" fo:margin-left="-0.0798in" fo:text-indent="0.0805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8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 fo:color="#FF0000" fo:font-size="9pt" style:font-size-asian="9pt" style:font-size-complex="9pt"/>
    </style:style>
    <style:style style:name="TableCell91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1388in"/>
      <style:text-properties style:font-name="標楷體" style:font-name-asian="標楷體" fo:color="#FF0000" fo:font-size="11pt" style:font-size-asian="11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color="#FF0000" fo:font-size="11pt" style:font-size-asian="11pt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color="#FF0000" fo:font-size="11pt" style:font-size-asian="11pt"/>
    </style:style>
    <style:style style:name="TableRow95" style:family="table-row">
      <style:table-row-properties style:min-row-height="0.318in" style:use-optimal-row-height="false"/>
    </style:style>
    <style:style style:name="P96" style:parent-style-name="內文" style:family="paragraph">
      <style:paragraph-properties fo:line-height="0.1944in"/>
      <style:text-properties fo:color="#FF0000" fo:font-size="10pt" style:font-size-asian="10pt" style:font-size-complex="10pt"/>
    </style:style>
    <style:style style:name="TableCell97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99" style:family="table-cell">
      <style:table-cell-properties fo:border-top="0.0104in solid #FF0000" fo:border-left="0.0104in solid #FF0000" fo:border-bottom="0.0034in dashed #FF0000" fo:border-right="0.0138in solid #FF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FF0000" fo:font-size="10pt" style:font-size-asian="10pt" style:font-size-complex="10pt"/>
    </style:style>
    <style:style style:name="TableRow101" style:family="table-row">
      <style:table-row-properties style:min-row-height="0.2604in" style:use-optimal-row-height="false"/>
    </style:style>
    <style:style style:name="P102" style:parent-style-name="內文" style:family="paragraph">
      <style:paragraph-properties fo:line-height="0.1944in"/>
      <style:text-properties fo:color="#FF0000" fo:font-size="10pt" style:font-size-asian="10pt" style:font-size-complex="10pt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04" style:family="table-cell">
      <style:table-cell-properties fo:border-top="0.0034in dashed #FF0000" fo:border-left="0.0104in solid #FF0000" fo:border-bottom="0.0104in solid #FF0000" fo:border-right="0.0138in solid #FF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361in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07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17" style:family="table-row">
      <style:table-row-properties style:min-row-height="0.2076in" style:use-optimal-row-height="false"/>
    </style:style>
    <style:style style:name="TableCell118" style:family="table-cell">
      <style:table-cell-properties fo:border-top="0.0104in solid #FF0000" fo:border-left="0.0138in solid #FF0000" fo:border-bottom="0.0416in double #FF0000" style:border-line-width-bottom="0.0138in 0.0138in 0.0138in" fo:border-right="0.0104in solid #FF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color="#FF0000" fo:font-size="9pt" style:font-size-asian="9pt" style:font-size-complex="9pt"/>
    </style:style>
    <style:style style:name="TableCell12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122" style:family="table-cell">
      <style:table-cell-properties fo:border="0.0104in solid #FF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124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color="#0000CC" fo:font-size="9pt" style:font-size-asian="9pt" style:font-size-complex="9pt"/>
    </style:style>
    <style:style style:name="TableCell126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CC" fo:font-size="9pt" style:font-size-asian="9pt" style:font-size-complex="9pt"/>
    </style:style>
    <style:style style:name="TableCell128" style:family="table-cell">
      <style:table-cell-properties fo:border-top="0.0104in solid #FF0000" fo:border-left="0.0104in solid #FF0000" fo:border-bottom="0.0069in solid #000000" fo:border-right="0.0104in solid #FF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color="#0000CC" fo:font-size="9pt" style:font-size-asian="9pt" style:font-size-complex="9pt"/>
    </style:style>
    <style:style style:name="TableCell130" style:family="table-cell">
      <style:table-cell-properties fo:border-top="0.0104in solid #FF0000" fo:border-left="0.0104in solid #FF0000" fo:border-bottom="0.0069in solid #000000" fo:border-right="0.0138in solid #FF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33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name="TableRow134" style:family="table-row">
      <style:table-row-properties style:min-row-height="0.193in" style:use-optimal-row-height="false"/>
    </style:style>
    <style:style style:name="P135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P136" style:parent-style-name="內文" style:family="paragraph">
      <style:paragraph-properties fo:line-height="0.1944in"/>
      <style:text-properties style:font-name="標楷體" style:font-name-asian="標楷體" fo:color="#FF0000" fo:font-size="7pt" style:font-size-asian="7pt" style:font-size-complex="7pt"/>
    </style:style>
    <style:style style:name="P137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Cell138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CC" fo:font-size="9pt" style:font-size-asian="9pt" style:font-size-complex="9pt"/>
    </style:style>
    <style:style style:name="TableCell140" style:family="table-cell">
      <style:table-cell-properties fo:border="0.0104in solid #FF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fo:color="#0000CC" fo:font-size="9pt" style:font-size-asian="9pt" style:font-size-complex="9pt"/>
    </style:style>
    <style:style style:name="TableCell142" style:family="table-cell">
      <style:table-cell-properties fo:border-top="0.0069in solid #000000" fo:border-left="0.0104in solid #FF0000" fo:border-bottom="0.0104in solid #FF0000" fo:border-right="0.0104in solid #FF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color="#0000CC" fo:font-size="9pt" style:font-size-asian="9pt" style:font-size-complex="9pt"/>
    </style:style>
    <style:style style:name="TableCell144" style:family="table-cell">
      <style:table-cell-properties fo:border-top="0.0069in solid #000000" fo:border-left="0.0104in solid #FF0000" fo:border-bottom="0.0104in solid #FF0000" fo:border-right="0.0138in solid #FF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1944in"/>
      <style:text-properties style:font-name="標楷體" style:font-name-asian="標楷體" fo:color="#FF0000" fo:font-size="10pt" style:font-size-asian="10pt" style:font-size-complex="10pt"/>
    </style:style>
    <style:style style:name="TableRow146" style:family="table-row">
      <style:table-row-properties style:min-row-height="0.2694in" style:use-optimal-row-height="false"/>
    </style:style>
    <style:style style:name="P147" style:parent-style-name="內文" style:family="paragraph">
      <style:paragraph-properties fo:line-height="0.1944in"/>
      <style:text-properties fo:color="#FF0000"/>
    </style:style>
    <style:style style:name="TableCell148" style:family="table-cell">
      <style:table-cell-properties fo:border-top="0.0104in solid #FF0000" fo:border-left="0.0104in solid #FF0000" fo:border-bottom="0.0416in double #FF0000" style:border-line-width-bottom="0.0138in 0.0138in 0.0138in" fo:border-right="0.0104in solid #FF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TableCell150" style:family="table-cell">
      <style:table-cell-properties fo:border-top="0.0104in solid #FF0000" fo:border-left="0.0104in solid #FF0000" fo:border-bottom="0.0416in double #FF0000" style:border-line-width-bottom="0.0138in 0.0138in 0.0138in" fo:border-right="0.0104in solid #FF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152" style:family="table-cell">
      <style:table-cell-properties fo:border-top="0.0104in solid #FF0000" fo:border-left="0.0104in solid #FF0000" fo:border-bottom="0.0034in dashed #FF0000" fo:border-right="0.0138in solid #FF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color="#FF0000" fo:font-size="10pt" style:font-size-asian="10pt" style:font-size-complex="10pt"/>
    </style:style>
    <style:style style:name="TableRow154" style:family="table-row">
      <style:table-row-properties style:min-row-height="0.2256in" style:use-optimal-row-height="false"/>
    </style:style>
    <style:style style:name="P155" style:parent-style-name="內文" style:family="paragraph">
      <style:paragraph-properties fo:line-height="0.1944in"/>
      <style:text-properties fo:color="#FF0000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FF0000" fo:font-size="10pt" style:font-size-asian="10pt" style:font-size-complex="10pt"/>
    </style:style>
    <style:style style:name="P157" style:parent-style-name="內文" style:family="paragraph">
      <style:paragraph-properties fo:text-align="center" fo:line-height="0.1944in"/>
      <style:text-properties style:font-name="標楷體" style:font-name-asian="標楷體" fo:color="#FF0000" fo:font-size="10pt" style:font-size-asian="10pt" style:font-size-complex="10pt"/>
    </style:style>
    <style:style style:name="TableCell158" style:family="table-cell">
      <style:table-cell-properties fo:border-top="0.0034in dashed #FF0000" fo:border-left="0.0104in solid #FF0000" fo:border-bottom="0.0069in solid #000000" fo:border-right="0.0069in solid #0000CC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5in" fo:text-indent="0.2777in"/>
      <style:text-properties style:font-name="標楷體" style:font-name-asian="標楷體" fo:color="#FF0000" fo:font-size="10pt" style:font-size-asian="10pt" style:font-size-complex="10pt"/>
    </style:style>
    <style:style style:name="TableCell160" style:family="table-cell">
      <style:table-cell-properties fo:border-top="0.0069in dashed #0000CC" fo:border-left="0.0069in solid #0000CC" fo:border-bottom="0.0069in solid #000000" fo:border-right="0.0069in solid #0000CC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1388in"/>
      <style:text-properties style:font-name="標楷體" style:font-name-asian="標楷體" fo:color="#0000CC" fo:font-size="8pt" style:font-size-asian="8pt" style:font-size-complex="8pt"/>
    </style:style>
    <style:style style:name="P162" style:parent-style-name="內文" style:family="paragraph">
      <style:paragraph-properties fo:line-height="0.1388in"/>
    </style:style>
    <style:style style:name="T163" style:parent-style-name="預設段落字型" style:family="text">
      <style:text-properties style:font-name="標楷體" style:font-name-asian="標楷體" fo:color="#0000CC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65" style:parent-style-name="預設段落字型" style:family="text">
      <style:text-properties style:font-name="標楷體" style:font-name-asian="標楷體" fo:color="#0000CC" fo:font-size="8pt" style:font-size-asian="8pt" style:font-size-complex="8pt"/>
    </style:style>
    <style:style style:name="TableCell166" style:family="table-cell">
      <style:table-cell-properties fo:border-top="0.0069in dashed #0000CC" fo:border-left="0.0069in solid #0000CC" fo:border-bottom="0.0069in solid #000000" fo:border-right="0.0069in solid #0000CC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color="#FF0000" fo:font-size="8pt" style:font-size-asian="8pt" style:font-size-complex="8pt"/>
    </style:style>
    <style:style style:name="TableRow168" style:family="table-row">
      <style:table-row-properties style:min-row-height="1.7868in" style:use-optimal-row-height="false"/>
    </style:style>
    <style:style style:name="TableCell169" style:family="table-cell">
      <style:table-cell-properties fo:border="0.0416in double #000000" style:border-line-width="0.0138in 0.0138in 0.0138in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P171" style:parent-style-name="內文" style:family="paragraph">
      <style:paragraph-properties fo:margin-top="0.125in" fo:line-height="0.25in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80808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150%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416in double #000000" style:border-line-width-top="0.0138in 0.0138in 0.0138in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416in double #000000" style:border-line-width-top="0.0138in 0.0138in 0.0138in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416in double #000000" style:border-line-width-top="0.0138in 0.0138in 0.0138in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208in solid #FF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99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-top="0.0069in solid #000000" fo:border-left="0.0034in solid #000000" fo:border-bottom="0.0069in solid #000000" fo:border-right="0.0208in solid #FF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0.0138in solid #FF0000" fo:border-right="0.0034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34in solid #000000" fo:border-bottom="0.0138in solid #FF0000" fo:border-right="0.003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1388in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223" style:family="table-cell">
      <style:table-cell-properties fo:border-top="0.0069in solid #000000" fo:border-left="0.0034in solid #000000" fo:border-bottom="0.0138in solid #FF0000" fo:border-right="0.0208in solid #FF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208in solid #000000" fo:border-left="0.0069in solid #000000" fo:border-bottom="0.0208in solid #000000" fo:border-right="0.0208in solid #FF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159in" style:use-optimal-row-height="false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line-height="0.1666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388in"/>
    </style:style>
    <style:style style:name="TableCell249" style:family="table-cell">
      <style:table-cell-properties fo:border-top="0.0208in solid #FF0000" fo:border-left="0.0208in solid #FF0000" fo:border-bottom="0.0208in solid #FF0000" fo:border-right="0.0138in solid #FF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 fo:margin-left="-0.0784in">
        <style:tab-stops/>
      </style:paragraph-properties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251" style:parent-style-name="內文" style:family="paragraph">
      <style:paragraph-properties fo:text-align="center" fo:line-height="0.1666in" fo:margin-left="-0.0784in" fo:margin-right="-0.0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fo:font-size="9pt" style:font-size-asian="9pt" style:font-size-complex="9pt"/>
    </style:style>
    <style:style style:name="TableCell253" style:family="table-cell">
      <style:table-cell-properties fo:border-top="0.0208in solid #FF0000" fo:border-left="0.0138in solid #FF0000" fo:border-bottom="0.0208in solid #FF0000" fo:border-right="0.0208in solid #FF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</style:style>
    <style:style style:name="TableRow255" style:family="table-row">
      <style:table-row-properties style:min-row-height="0.1437in" style:use-optimal-row-height="false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111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266" style:parent-style-name="內文" style:family="paragraph">
      <style:paragraph-properties fo:line-height="0.1388in"/>
    </style:style>
    <style:style style:name="T2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paragraph-properties fo:text-align="center" fo:line-height="0.1388in"/>
    </style:style>
    <style:style style:name="T2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6" style:family="table-cell">
      <style:table-cell-properties fo:border-top="0.0208in solid #FF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277" style:family="table-row">
      <style:table-row-properties style:min-row-height="0.1652in" style:use-optimal-row-height="false"/>
    </style:style>
    <style:style style:name="TableCell2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indent="0.6944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indent="0.4861in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 style:font-size-complex="9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indent="0.4861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indent="0.41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indent="0.4861in"/>
      <style:text-properties style:font-name="標楷體" style:font-name-asian="標楷體" fo:font-size="10pt" style:font-size-asian="10pt" style:font-size-complex="10pt"/>
    </style:style>
    <style:style style:name="P3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2569in" style:use-optimal-row-height="false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left="0.6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17" style:parent-style-name="內文" style:family="paragraph">
      <style:paragraph-properties fo:line-height="0.1111in"/>
    </style:style>
    <style:style style:name="T3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margin-left="0.60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327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line-height="0.1388in" fo:margin-right="-0.1in"/>
      <style:text-properties style:font-name="標楷體" style:font-name-asian="標楷體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margin-left="-0.075in" fo:margin-right="-0.270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3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3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7" style:family="table-row">
      <style:table-row-properties style:min-row-height="0.2513in" style:use-optimal-row-height="false"/>
    </style:style>
    <style:style style:name="TableCell34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3611in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3611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end" fo:line-height="0.3611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611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611in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611in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611in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end" fo:line-height="0.3611in"/>
    </style:style>
    <style:style style:name="T3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3611in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3611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611in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line-height="0.3611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 fo:line-height="0.3611in"/>
    </style:style>
    <style:style style:name="T4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fo:line-height="0.3611in" fo:text-indent="0.4861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fo:line-height="0.3611in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margin-top="0.0694in" fo:margin-bottom="0.0694in"/>
      <style:text-properties style:font-name="標楷體" style:font-name-asian="標楷體" fo:color="#FF0000" fo:font-size="8pt" style:font-size-asian="8pt" style:font-size-complex="8pt"/>
    </style:style>
    <style:style style:name="T4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</style:style>
    <style:style style:name="TableCell48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</style:style>
    <style:style style:name="P486" style:parent-style-name="內文" style:family="paragraph">
      <style:paragraph-properties fo:text-align="justify" fo:margin-left="-0.9833in" fo:text-indent="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88" style:family="table-column">
      <style:table-column-properties style:column-width="0.0583in"/>
    </style:style>
    <style:style style:name="Table487" style:family="table">
      <style:table-properties style:width="0.0583in" fo:margin-left="0in" table:align="left"/>
    </style:style>
    <style:style style:name="TableRow489" style:family="table-row">
      <style:table-row-properties style:min-row-height="0.1861in"/>
    </style:style>
    <style:style style:name="TableCell490" style:family="table-cell">
      <style:table-cell-properties fo:border="0.0138in solid #FF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text-properties text:display="none"/>
    </style:style>
    <style:style style:name="TableColumn494" style:family="table-column">
      <style:table-column-properties style:column-width="4.3402in"/>
    </style:style>
    <style:style style:name="TableColumn495" style:family="table-column">
      <style:table-column-properties style:column-width="3.4305in"/>
    </style:style>
    <style:style style:name="Table493" style:family="table">
      <style:table-properties style:width="7.7708in" fo:margin-left="-0.9097in" table:align="left"/>
    </style:style>
    <style:style style:name="TableRow496" style:family="table-row">
      <style:table-row-properties style:min-row-height="10.4076in"/>
    </style:style>
    <style:style style:name="TableCell497" style:family="table-cell">
      <style:table-cell-properties fo:border-top="0.0069in solid #000000" fo:border-left="0.0069in solid #000000" fo:border-bottom="0.0069in solid #000000" fo:border-right="0.0208in solid #FF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499" style:parent-style-name="內文" style:family="paragraph">
      <style:paragraph-properties fo:line-height="0.2083in" fo:margin-left="0.318in" fo:text-indent="-0.31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0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" style:family="paragraph">
      <style:paragraph-properties fo:line-height="0.2083in" fo:margin-left="0.3194in" fo:text-indent="-0.2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1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528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529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530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531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532" style:parent-style-name="內文" style:family="paragraph">
      <style:paragraph-properties fo:line-height="0.2083in"/>
      <style:text-properties style:font-name="標楷體" style:font-name-asian="標楷體" fo:color="#FF0000" fo:font-size="10pt" style:font-size-asian="10pt" style:font-size-complex="10pt"/>
    </style:style>
    <style:style style:name="P533" style:parent-style-name="內文" style:family="paragraph">
      <style:paragraph-properties fo:line-height="0.2083in" fo:margin-left="0.318in" fo:text-indent="-0.2944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546" style:parent-style-name="內文" style:family="paragraph">
      <style:paragraph-properties fo:line-height="0.2083in" fo:margin-left="0.318in" fo:text-indent="-0.2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47" style:parent-style-name="內文" style:family="paragraph">
      <style:paragraph-properties fo:line-height="0.2083in"/>
      <style:text-properties style:font-name="標楷體" style:font-name-asian="標楷體" fo:color="#000000" fo:font-size="10pt" style:font-size-asian="10pt" style:font-size-complex="10pt"/>
    </style:style>
    <style:style style:name="P548" style:parent-style-name="內文" style:family="paragraph">
      <style:paragraph-properties fo:line-height="0.2083in" fo:margin-left="0.4152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49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50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51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52" style:parent-style-name="內文" style:family="paragraph">
      <style:paragraph-properties fo:line-height="0.2083in" fo:margin-left="0.4166in" fo:text-indent="-0.393in">
        <style:tab-stops/>
      </style:paragraph-properties>
    </style:style>
    <style:style style:name="T55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5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7" style:parent-style-name="內文" style:family="paragraph">
      <style:paragraph-properties fo:line-height="0.2083in" fo:margin-left="0.4166in" fo:text-indent="-0.39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line-height="0.2083in" fo:margin-left="0.4166in" fo:text-indent="-0.393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4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65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66" style:parent-style-name="內文" style:family="paragraph">
      <style:paragraph-properties fo:line-height="0.2083in" fo:margin-left="0.4166in" fo:text-indent="-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="0.0208in solid #FF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line-height="0.2083in" fo:margin-left="0.4166in" fo:text-indent="-0.39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570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57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572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573" style:parent-style-name="內文" style:family="paragraph">
      <style:paragraph-properties fo:line-height="0.2777in" fo:margin-left="0.4083in" fo:text-indent="-0.393in">
        <style:tab-stops/>
      </style:paragraph-properties>
      <style:text-properties style:font-name="標楷體" style:font-name-asian="標楷體" fo:color="#FF0000"/>
    </style:style>
    <style:style style:name="P574" style:parent-style-name="內文" style:family="paragraph">
      <style:paragraph-properties fo:line-height="0.2777in" fo:margin-left="0.3104in" fo:text-indent="-0.2951in">
        <style:tab-stops/>
      </style:paragraph-properties>
      <style:text-properties style:font-name="標楷體" style:font-name-asian="標楷體" fo:color="#FF0000"/>
    </style:style>
    <style:style style:name="P575" style:parent-style-name="內文" style:family="paragraph">
      <style:paragraph-properties fo:line-height="0.2777in" fo:margin-left="0.3104in" fo:text-indent="-0.2951in">
        <style:tab-stops/>
      </style:paragraph-properties>
      <style:text-properties style:font-name="標楷體" style:font-name-asian="標楷體" fo:color="#FF0000"/>
    </style:style>
    <style:style style:name="P576" style:parent-style-name="內文" style:family="paragraph">
      <style:paragraph-properties fo:line-height="0.2777in"/>
    </style:style>
    <style:style style:name="T577" style:parent-style-name="預設段落字型" style:family="text">
      <style:text-properties style:font-name="標楷體" style:font-name-asian="標楷體" fo:color="#FF0000"/>
    </style:style>
    <style:style style:name="T578" style:parent-style-name="預設段落字型" style:family="text">
      <style:text-properties style:font-name="標楷體" style:font-name-asian="標楷體" fo:color="#FF0000"/>
    </style:style>
    <style:style style:name="T579" style:parent-style-name="預設段落字型" style:family="text">
      <style:text-properties style:font-name="標楷體" style:font-name-asian="標楷體" fo:color="#FF0000" style:font-size-complex="12pt"/>
    </style:style>
    <style:style style:name="T580" style:parent-style-name="預設段落字型" style:family="text">
      <style:text-properties style:font-name="標楷體" style:font-name-asian="標楷體" fo:color="#FF0000"/>
    </style:style>
    <style:style style:name="P581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82" style:parent-style-name="內文" style:family="paragraph">
      <style:paragraph-properties fo:line-height="0.2777in" fo:margin-left="0.3104in" fo:text-indent="-0.2951in">
        <style:tab-stops/>
      </style:paragraph-properties>
      <style:text-properties style:font-name="標楷體" style:font-name-asian="標楷體" fo:font-weight="bold" style:font-weight-asian="bold" fo:color="#0000CC"/>
    </style:style>
    <style:style style:name="P583" style:parent-style-name="內文" style:family="paragraph">
      <style:paragraph-properties fo:line-height="0.2777in" fo:margin-left="0.3104in" fo:text-indent="-0.295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CC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59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592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93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94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95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96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97" style:parent-style-name="內文" style:family="paragraph">
      <style:paragraph-properties fo:text-align="center"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98" style:parent-style-name="內文" style:family="paragraph">
      <style:paragraph-properties fo:text-align="center" fo:line-height="0.2777in" fo:margin-left="0.3097in" fo:text-indent="-0.3097in">
        <style:tab-stops/>
      </style:paragraph-properties>
      <style:text-properties style:font-name="標楷體" style:font-name-asian="標楷體" fo:color="#FF0000"/>
    </style:style>
    <style:style style:name="P599" style:parent-style-name="內文" style:family="paragraph">
      <style:paragraph-properties fo:line-height="0.2777in" fo:margin-left="0.3097in" fo:text-indent="-0.3097in">
        <style:tab-stops/>
      </style:paragraph-properties>
    </style:style>
    <style:style style:name="T600" style:parent-style-name="預設段落字型" style:family="text">
      <style:text-properties style:font-name="標楷體" style:font-name-asian="標楷體" fo:color="#FF0000"/>
    </style:style>
    <style:style style:name="T601" style:parent-style-name="預設段落字型" style:family="text">
      <style:text-properties style:font-name="標楷體" style:font-name-asian="標楷體" fo:color="#FF0000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/>
    </style:style>
    <style:style style:name="P604" style:parent-style-name="內文" style:family="paragraph">
      <style:paragraph-properties fo:line-height="0.2777in" fo:margin-left="0.3097in" fo:text-indent="-0.3097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fo:line-height="0.2777in" fo:margin-left="0.3097in" fo:text-indent="-0.3097in">
        <style:tab-stops/>
      </style:paragraph-properties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FF0000"/>
    </style:style>
    <style:style style:name="T610" style:parent-style-name="預設段落字型" style:family="text">
      <style:text-properties style:font-name="標楷體" style:font-name-asian="標楷體" fo:color="#FF0000"/>
    </style:style>
    <style:style style:name="T611" style:parent-style-name="預設段落字型" style:family="text">
      <style:text-properties style:font-name="標楷體" style:font-name-asian="標楷體" fo:color="#FF0000"/>
    </style:style>
    <style:style style:name="T612" style:parent-style-name="預設段落字型" style:family="text">
      <style:text-properties style:font-name="標楷體" style:font-name-asian="標楷體" fo:color="#FF0000"/>
    </style:style>
    <style:style style:name="T613" style:parent-style-name="預設段落字型" style:family="text">
      <style:text-properties style:font-name="標楷體" style:font-name-asian="標楷體" fo:color="#FF0000"/>
    </style:style>
    <style:style style:name="T61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□低收入戶</text:span><text:span text:style-name="T3"><text:s text:c="2"/></text:span><text:span text:style-name="T4">□原住民</text:span><text:span text:style-name="T5"><text:s text:c="2"/></text:span><text:span text:style-name="T6">□聯合奠祭</text:span><text:span text:style-name="T7"><text:s text:c="4"/></text:span><text:span text:style-name="T8"><text:s text:c="32"/></text:span><text:span text:style-name="T9">電子外牌 <text:s/>□例稿 <text:s/>□自訂(請填單)</text:span><text:span text:style-name="T10"><text:s text:c="46"/></text:span></text:p>
      <text:p text:style-name="P11"><text:span text:style-name="T12"><text:s text:c="2"/></text:span><text:span text:style-name="T13"><text:s text:c="3"/></text:span><text:span text:style-name="T14"><text:s text:c="2"/></text:span><text:span text:style-name="T15"><text:s text:c="2"/></text:span><text:span text:style-name="T16"><text:s text:c="2"/></text:span><text:span text:style-name="T17">臺北市殯葬管理處殯葬設施使用申請</text:span><text:span text:style-name="T18">暨</text:span><text:span text:style-name="T19">委託</text:span><text:span text:style-name="T20">書<text:s/></text:span><text:span text:style-name="T21"><text:s text:c="8"/></text:span><text:span text:style-name="T22"><text:s/></text:span><text:span text:style-name="T23"><text:s text:c="3"/></text:span><text:span text:style-name="T24"><text:s/>年</text:span><text:span text:style-name="T25"><text:s/></text:span><text:span text:style-name="T26"><text:s/></text:span><text:span text:style-name="T27"><text:s/></text:span><text:span text:style-name="T28"><text:s/></text:span><text:span text:style-name="T29"><text:s/></text:span><text:span text:style-name="T30">月</text:span><text:span text:style-name="T31"><text:s text:c="2"/></text:span><text:span text:style-name="T32"><text:s text:c="2"/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3" table:number-rows-spanned="4">
            <text:p text:style-name="P70">亡 者</text:p>
          </table:table-cell>
          <table:covered-table-cell/>
          <table:covered-table-cell/>
          <table:table-cell table:style-name="TableCell71" table:number-rows-spanned="2">
            <text:p text:style-name="P72">姓 <text:s text:c="2"/>名</text:p>
          </table:table-cell>
          <table:table-cell table:style-name="TableCell73" table:number-columns-spanned="9" table:number-rows-spanned="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身 分 證</text:p>
            <text:p text:style-name="P77">字 <text:s text:c="3"/>號</text:p>
          </table:table-cell>
          <table:covered-table-cell/>
          <table:table-cell table:style-name="TableCell78" table:number-columns-spanned="9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 table:number-rows-spanned="2">
            <text:p text:style-name="P81">性別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5" table:number-rows-spanned="2">
            <text:p text:style-name="P83"><text:s/>□男 <text:s/>□女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出 生 年</text:p>
            <text:p text:style-name="P90">月 <text:s text:c="3"/>日</text:p>
          </table:table-cell>
          <table:covered-table-cell/>
          <table:table-cell table:style-name="TableCell91" table:number-columns-spanned="9">
            <text:p text:style-name="P92">民國 <text:s text:c="4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rows-spanned="2">
            <text:p text:style-name="P98">戶 <text:s text:c="2"/>籍地 <text:s text:c="2"/>址</text:p>
          </table:table-cell>
          <table:table-cell table:style-name="TableCell99" table:number-columns-spanned="30">
            <text:p text:style-name="P100"><text:s text:c="10"/>市(縣) <text:s text:c="14"/>區(市鄉鎮) <text:s text:c="13"/>里(村) <text:s text:c="13"/>路(街) <text:s text:c="7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table-cell table:style-name="TableCell104" table:number-columns-spanned="30">
            <text:p text:style-name="P105"><text:span text:style-name="T106"><draw:frame draw:z-index="251665408" draw:id="id0" draw:style-name="a0" draw:name="文字方塊 2" text:anchor-type="paragraph" svg:x="5.55061in" svg:y="0.25009in" svg:width="1.09861in" svg:height="0.32083in" style:rel-width="scale" style:rel-height="scale"><draw:text-box><text:p text:style-name="P107">※勿填業者電話</text:p></draw:text-box><svg:title/><svg:desc/></draw:frame></text:span><text:span text:style-name="T108"><text:s text:c="7"/></text:span><text:span text:style-name="T109"><text:s text:c="8"/></text:span><text:span text:style-name="T110"><text:s text:c="4"/>巷 <text:s text:c="9"/>弄 <text:s text:c="8"/></text:span><text:span text:style-name="T111"><text:s text:c="2"/></text:span><text:span text:style-name="T112">號</text:span><text:span text:style-name="T113"><text:s/></text:span><text:span text:style-name="T114"><text:s/></text:span><text:span text:style-name="T115"><text:s text:c="2"/></text:span><text:span text:style-name="T116"><text:s text:c="5"/>樓 <text:s text:c="7"/>棟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 table:number-rows-spanned="4">
            <text:p text:style-name="P119">申請人</text:p>
          </table:table-cell>
          <table:covered-table-cell/>
          <table:covered-table-cell/>
          <table:table-cell table:style-name="TableCell120" table:number-rows-spanned="2">
            <text:p text:style-name="P121">姓 <text:s text:c="2"/>名</text:p>
          </table:table-cell>
          <table:table-cell table:style-name="TableCell122" table:number-columns-spanned="5" table:number-rows-spanned="2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身分證字號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行動電話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12">
            <text:p text:style-name="P131"><text:span text:style-name="T132"><draw:frame draw:z-index="251663360" draw:id="id1" draw:style-name="a1" draw:name="文字方塊 2" text:anchor-type="paragraph" svg:x="1.10617in" svg:y="0.21227in" svg:width="1.09861in" svg:height="0.32083in" style:rel-width="scale" style:rel-height="scale"><draw:text-box><text:p text:style-name="P133">※勿填業者電話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與亡者關係</text:p>
          </table:table-cell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市內電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12">
            <text:p text:style-name="P145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 table:number-rows-spanned="2">
            <text:p text:style-name="P149">戶 <text:s text:c="2"/>籍地 <text:s text:c="2"/>址</text:p>
          </table:table-cell>
          <table:table-cell table:style-name="TableCell150" table:number-columns-spanned="2" table:number-rows-spanned="2">
            <text:p text:style-name="P151">□同 上</text:p>
          </table:table-cell>
          <table:covered-table-cell/>
          <table:table-cell table:style-name="TableCell152" table:number-columns-spanned="28">
            <text:p text:style-name="P153"><text:s text:c="7"/>市(縣) <text:s text:c="11"/>區(市鄉鎮) <text:s text:c="7"/>里(村) <text:s text:c="15"/>路(街) <text:s text:c="7"/>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 table:style-name="TableCell158" table:number-columns-spanned="12">
            <text:p text:style-name="P159">巷 <text:s text:c="3"/><text:s/>弄 <text:s text:c="3"/><text:s/>號<text:s/><text:s text:c="4"/>樓 <text:s/><text:s/><text:s text:c="2"/>棟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※資料經核對後 <text:s/>□無誤<text:s/></text:p>
            <text:p text:style-name="P162"><text:span text:style-name="T163">(本欄由</text:span><text:span text:style-name="T164">收件人</text:span><text:span text:style-name="T165">核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4">
            <text:p text:style-name="P170">委 <text:s/>託 <text:s/>書</text:p>
            <text:p text:style-name="P171"><text:span text:style-name="T172"><text:s text:c="4"/></text:span><text:span text:style-name="T173">茲為辦理亡者</text:span><text:span text:style-name="T174"><text:s text:c="14"/></text:span><text:span text:style-name="T175">之治喪事宜，委託人(申請人)委託</text:span><text:span text:style-name="T176"><text:s text:c="21"/></text:span><text:span text:style-name="T177">(公司)</text:span><text:span text:style-name="T178"><text:s/></text:span><text:span text:style-name="T179">代為處理，委託人及受託人均同意遵守臺北市殯葬管理處各項設施使用規定，絕無異議；惟遺體領回或移靈時，由委託人(申請人)親自至殯葬管理處辦理，若無法親自辦理時，另開具委託書敘明理由辦理。</text:span></text:p>
            <text:p text:style-name="P180">受委託人: <text:s text:c="19"/>身分證字號: <text:s text:c="36"/></text:p>
            <text:p text:style-name="P181"><text:span text:style-name="T182">電話: <text:s text:c="45"/></text:span><text:span text:style-name="T183"><text:s/></text:span><text:span text:style-name="T184">委託人(申請人)親簽:</text:span><text:span text:style-name="T185"><text:s text:c="19"/></text:span><text:span text:style-name="T1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4">
            <text:p text:style-name="P189">遺體(靈柩)進館:日期 <text:s text:c="4"/>年 <text:s text:c="4"/>月 <text:s text:c="3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受理人簽章</text:p>
          </table:table-cell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1" table:number-rows-spanned="5">
            <text:p text:style-name="P195"/>
            <text:p text:style-name="P196"/>
            <text:p text:style-name="P197"><text:span text:style-name="T198"><draw:frame draw:z-index="251671552" draw:id="id2" draw:style-name="a2" draw:name="文字方塊 2" text:anchor-type="paragraph" svg:x="-0.04861in" svg:y="0.43056in" svg:width="1.61111in" svg:height="1.53542in" style:rel-width="scale" style:rel-height="scale"><draw:text-box><text:p text:style-name="P199">晶片卡檢核人:</text:p></draw:text-box><svg:title/><svg:desc/></draw:frame></text:span><text:span text:style-name="T200">(公司戳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4">
            <text:p text:style-name="P203">遺體(靈柩)運出:日期 <text:s text:c="4"/>年 <text:s text:c="4"/>月 <text:s text:c="3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受理人簽章</text:p>
          </table:table-cell>
          <table:covered-table-cell/>
          <table:table-cell table:style-name="TableCell206" table:number-columns-spanned="7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>遺體(靈柩)再進館:日期 <text:s text:c="2"/>年 <text:s text:c="4"/>月 <text:s text:c="3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受理人簽章</text:p>
          </table:table-cell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4">
            <text:p text:style-name="P217">館內派車接運地點 <text:s text:c="25"/>□自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線上系統帳密</text:span><text:span text:style-name="T221">核發</text:span><text:span text:style-name="T222">人員簽章</text:span></text:p>
          </table:table-cell>
          <table:covered-table-cell/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4">
            <text:p text:style-name="P227">暫 <text:s/>冰 <text:s/>存</text:p>
          </table:table-cell>
          <table:covered-table-cell/>
          <table:covered-table-cell/>
          <table:covered-table-cell/>
          <table:table-cell table:style-name="TableCell228" table:number-columns-spanned="19">
            <text:p text:style-name="P229">年 <text:s text:c="7"/>月 <text:s text:c="5"/>日 <text:s text:c="3"/>至 <text:s text:c="7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遺</text:p>
            <text:p text:style-name="P233">體</text:p>
            <text:p text:style-name="P234">處</text:p>
            <text:p text:style-name="P235">理</text:p>
          </table:table-cell>
          <table:table-cell table:style-name="TableCell236" table:number-columns-spanned="12" table:number-rows-spanned="2">
            <text:p text:style-name="P237"><text:span text:style-name="T238">遺體處理 □洗 □穿 □化 □殮<text:s/></text:span><text:span text:style-name="T239"><text:s/>□</text:span><text:span text:style-name="T240">其他(系統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冰櫃號碼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rows-spanned="2">
            <text:p text:style-name="P246">館別</text:p>
          </table:table-cell>
          <table:table-cell table:style-name="TableCell247" table:number-columns-spanned="3" table:number-rows-spanned="2">
            <text:p text:style-name="P248"/>
          </table:table-cell>
          <table:covered-table-cell/>
          <table:covered-table-cell/>
          <table:table-cell table:style-name="TableCell249" table:number-columns-spanned="8" table:number-rows-spanned="2">
            <text:p text:style-name="P250">自 辦</text:p>
            <text:p text:style-name="P251"><text:span text:style-name="T252">(申請人親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 table:number-rows-spanned="2">
            <text:p text:style-name="P254"/>
          </table:table-cell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>停柩編號</text:p>
          </table:table-cell>
          <table:covered-table-cell/>
          <table:table-cell table:style-name="TableCell259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P260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61">
          <table:covered-table-cell>
            <text:p text:style-name="內文"/>
          </table:covered-table-cell>
          <table:table-cell table:style-name="TableCell262" table:number-columns-spanned="4">
            <text:p text:style-name="P263">縫補( <text:s/>)吋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>縫補人員</text:p>
            <text:p text:style-name="P266"><text:span text:style-name="T267">簽 <text:s text:c="3"/>章</text:span></text:p>
          </table:table-cell>
          <table:covered-table-cell/>
          <table:covered-table-cell/>
          <table:table-cell table:style-name="TableCell268" table:number-columns-spanned="7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<text:s text:c="2"/><text:s/>防<text:s text:c="3"/>腐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防腐人員</text:p>
            <text:p text:style-name="P274"><text:span text:style-name="T275">簽 <text:s text:c="3"/>章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火<text:s text:c="3"/>化<text:s text:c="3"/>日<text:s text:c="3"/>期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0">
            <text:p text:style-name="P281">年 <text:s/><text:s text:c="3"/><text:s text:c="2"/><text:s/>月<text:s/><text:s text:c="2"/><text:s text:c="3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3">
            <text:p text:style-name="P283"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3">
            <text:p text:style-name="P285">埋葬或火化</text:p>
          </table:table-cell>
          <table:covered-table-cell/>
          <table:covered-table-cell/>
          <table:covered-table-cell/>
          <table:table-cell table:style-name="TableCell286" table:number-columns-spanned="2" table:number-rows-spanned="3">
            <text:p text:style-name="P287">□火化</text:p>
            <text:p text:style-name="P288"/>
            <text:p text:style-name="P289">□土葬</text:p>
          </table:table-cell>
          <table:covered-table-cell/>
        </table:table-row>
        <table:table-row table:style-name="TableRow290">
          <table:table-cell table:style-name="TableCell291" table:number-columns-spanned="5">
            <text:p text:style-name="P292">進<text:s text:c="3"/>爐<text:s text:c="3"/>時<text:s text:c="3"/>間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>時 <text:s text:c="5"/>分至 <text:s text:c="4"/>時 <text:s text:c="5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3">
            <text:p text:style-name="P296">時 <text:s text:c="4"/>分至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table-cell table:style-name="TableCell300" table:number-columns-spanned="5">
            <text:p text:style-name="P301">證<text:s text:c="13"/>號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>第 <text:s text:c="5"/><text:s text:c="2"/>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3">
            <text:p text:style-name="P305">第 <text:s text:c="1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table-cell table:style-name="TableCell309" table:number-columns-spanned="5">
            <text:p text:style-name="P310">核<text:s text:c="13"/>判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2">
            <text:p text:style-name="P312">承辦員</text:p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>審核</text:p>
            <text:p text:style-name="P317"><text:span text:style-name="T318">人員</text:span></text:p>
          </table:table-cell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>承 <text:s text:c="2"/>辦 <text:s text:c="2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><text:s text:c="2"/>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4">
            <text:p text:style-name="P326">審核</text:p>
            <text:p text:style-name="P327">人員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>金額 <text:s/><text:s text:c="7"/><text:s text:c="2"/>收據編號</text:p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>No.</text:p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>＄ <text:s text:c="14"/>元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6">
            <text:p text:style-name="P338"><text:span text:style-name="T339">金額<text:s/></text:span><text:span text:style-name="T340"><text:s text:c="8"/></text:span><text:span text:style-name="T341">收據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內文"><text:span text:style-name="T345">＄<text:s/></text:span><text:span text:style-name="T346"><text:s text:c="9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 table:number-rows-spanned="8">
            <text:p text:style-name="P349">禮<text:s/></text:p>
            <text:p text:style-name="P350">堂</text:p>
            <text:p text:style-name="P351">使</text:p>
            <text:p text:style-name="P352">用</text:p>
          </table:table-cell>
          <table:covered-table-cell/>
          <table:table-cell table:style-name="TableCell353" table:number-columns-spanned="3">
            <text:p text:style-name="P354">大<text:s text:c="7"/>殮</text:p>
          </table:table-cell>
          <table:covered-table-cell/>
          <table:covered-table-cell/>
          <table:table-cell table:style-name="TableCell355" table:number-columns-spanned="23">
            <text:p text:style-name="P356">年 <text:s text:c="2"/><text:s text:c="4"/>月 <text:s/><text:s text:c="4"/><text:s/>日 <text:s text:c="5"/><text:s text:c="3"/>時 <text:s/><text:s text:c="4"/>級 <text:s text:c="4"/><text:s text:c="4"/>廳<text:s/><text:s/>冷氣<text:s/>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內文"/>
          </table:covered-table-cell>
          <table:covered-table-cell/>
          <table:table-cell table:style-name="TableCell362" table:number-columns-spanned="3">
            <text:p text:style-name="P363">靈<text:s/>柩<text:s/>出<text:s/>殯</text:p>
          </table:table-cell>
          <table:covered-table-cell/>
          <table:covered-table-cell/>
          <table:table-cell table:style-name="TableCell364" table:number-columns-spanned="23">
            <text:p text:style-name="P365"><text:span text:style-name="T366">年 <text:s text:c="2"/></text:span><text:span text:style-name="T367"><text:s text:c="4"/></text:span><text:span text:style-name="T368">月 <text:s/></text:span><text:span text:style-name="T369"><text:s text:c="4"/></text:span><text:span text:style-name="T370"><text:s/>日 <text:s text:c="5"/></text:span><text:span text:style-name="T371"><text:s text:c="3"/></text:span><text:span text:style-name="T372">時 <text:s/></text:span><text:span text:style-name="T373"><text:s text:c="4"/></text:span><text:span text:style-name="T374">級 <text:s text:c="4"/></text:span><text:span text:style-name="T375"><text:s text:c="4"/></text:span><text:span text:style-name="T376">廳<text:s/></text:span><text:span text:style-name="T377"><text:s/></text:span><text:span text:style-name="T378">冷氣<text:s/></text:span><text:span text:style-name="T379"><text:s/></text:span><text:span text:style-name="T380">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內文"/>
          </table:covered-table-cell>
          <table:covered-table-cell/>
          <table:table-cell table:style-name="TableCell386" table:number-columns-spanned="3">
            <text:p text:style-name="P387">出殯 / 開弔</text:p>
          </table:table-cell>
          <table:covered-table-cell/>
          <table:covered-table-cell/>
          <table:table-cell table:style-name="TableCell388" table:number-columns-spanned="23">
            <text:p text:style-name="P389">年 <text:s text:c="2"/><text:s text:c="4"/>月 <text:s/><text:s text:c="4"/><text:s/>日 <text:s text:c="5"/><text:s text:c="3"/>時 <text:s/><text:s text:c="4"/>級 <text:s text:c="4"/><text:s text:c="4"/>廳<text:s/><text:s/>冷氣<text:s/>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內文"/>
          </table:covered-table-cell>
          <table:covered-table-cell/>
          <table:table-cell table:style-name="TableCell395" table:number-columns-spanned="3">
            <text:p text:style-name="P396">佈 <text:s text:c="6"/>置</text:p>
          </table:table-cell>
          <table:covered-table-cell/>
          <table:covered-table-cell/>
          <table:table-cell table:style-name="TableCell397" table:number-columns-spanned="23">
            <text:p text:style-name="P398"><text:span text:style-name="T399">年 <text:s text:c="2"/></text:span><text:span text:style-name="T400"><text:s text:c="4"/></text:span><text:span text:style-name="T401">月 <text:s/></text:span><text:span text:style-name="T402"><text:s text:c="4"/></text:span><text:span text:style-name="T403"><text:s/>日 <text:s text:c="5"/></text:span><text:span text:style-name="T404"><text:s text:c="3"/></text:span><text:span text:style-name="T405">時 <text:s/></text:span><text:span text:style-name="T406"><text:s text:c="4"/></text:span><text:span text:style-name="T407">級 <text:s text:c="4"/></text:span><text:span text:style-name="T408"><text:s text:c="4"/></text:span><text:span text:style-name="T409">廳<text:s/></text:span><text:span text:style-name="T410"><text:s/></text:span><text:span text:style-name="T411">冷氣<text:s/></text:span><text:span text:style-name="T412"><text:s/></text:span><text:span text:style-name="T413">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covered-table-cell>
            <text:p text:style-name="內文"/>
          </table:covered-table-cell>
          <table:covered-table-cell/>
          <table:table-cell table:style-name="TableCell419" table:number-columns-spanned="3">
            <text:p text:style-name="P420">守靈 / 誦經</text:p>
          </table:table-cell>
          <table:covered-table-cell/>
          <table:covered-table-cell/>
          <table:table-cell table:style-name="TableCell421" table:number-columns-spanned="23">
            <text:p text:style-name="P422">年 <text:s text:c="2"/><text:s text:c="4"/>月 <text:s/><text:s text:c="4"/><text:s/>日 <text:s text:c="5"/><text:s text:c="3"/>時 <text:s/><text:s text:c="4"/>級 <text:s text:c="4"/><text:s text:c="4"/>廳<text:s/><text:s/>冷氣<text:s/>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內文"/>
          </table:covered-table-cell>
          <table:covered-table-cell/>
          <table:table-cell table:style-name="TableCell428" table:number-columns-spanned="3">
            <text:p text:style-name="P429">誦 <text:s text:c="6"/>經</text:p>
          </table:table-cell>
          <table:covered-table-cell/>
          <table:covered-table-cell/>
          <table:table-cell table:style-name="TableCell430" table:number-columns-spanned="23">
            <text:p text:style-name="P431"><text:span text:style-name="T432">年 <text:s text:c="2"/></text:span><text:span text:style-name="T433"><text:s text:c="4"/></text:span><text:span text:style-name="T434">月 <text:s/></text:span><text:span text:style-name="T435"><text:s text:c="4"/></text:span><text:span text:style-name="T436"><text:s/>日 <text:s text:c="5"/></text:span><text:span text:style-name="T437"><text:s text:c="3"/></text:span><text:span text:style-name="T438">時 <text:s/></text:span><text:span text:style-name="T439"><text:s text:c="4"/></text:span><text:span text:style-name="T440">級 <text:s text:c="4"/></text:span><text:span text:style-name="T441"><text:s text:c="4"/></text:span><text:span text:style-name="T442">廳<text:s/></text:span><text:span text:style-name="T443"><text:s/></text:span><text:span text:style-name="T444">冷氣<text:s/></text:span><text:span text:style-name="T445"><text:s/></text:span><text:span text:style-name="T446">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</table:table-cell>
          <table:covered-table-cell/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內文"/>
          </table:covered-table-cell>
          <table:covered-table-cell/>
          <table:table-cell table:style-name="TableCell452" table:number-columns-spanned="3">
            <text:p text:style-name="P453">誦<text:s text:c="7"/>經</text:p>
          </table:table-cell>
          <table:covered-table-cell/>
          <table:covered-table-cell/>
          <table:table-cell table:style-name="TableCell454" table:number-columns-spanned="23">
            <text:p text:style-name="P455">年 <text:s text:c="2"/><text:s text:c="4"/>月 <text:s/><text:s text:c="4"/><text:s/>日 <text:s text:c="5"/><text:s text:c="3"/>時 <text:s/><text:s text:c="4"/>級 <text:s text:c="4"/><text:s text:c="4"/>廳<text:s/><text:s/>冷氣<text:s/><text:s/>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內文"/>
          </table:covered-table-cell>
          <table:covered-table-cell/>
          <table:table-cell table:style-name="TableCell461" table:number-columns-spanned="3">
            <text:p text:style-name="P462">助 <text:s text:c="6"/>念</text:p>
          </table:table-cell>
          <table:covered-table-cell/>
          <table:covered-table-cell/>
          <table:table-cell table:style-name="TableCell463" table:number-columns-spanned="23">
            <text:p text:style-name="P464"><text:span text:style-name="T465"><draw:frame draw:z-index="251669504" draw:id="id3" draw:style-name="a3" draw:name="文字方塊 2" text:anchor-type="paragraph" svg:x="4.17172in" svg:y="0.4126in" svg:width="2.38819in" svg:height="0.31181in" style:rel-width="scale" style:rel-height="scale"><draw:text-box><text:p text:style-name="P466">105.04.01<text:s/>啟用<text:s text:c="2"/>106.04.10二版</text:p></draw:text-box><svg:title/><svg:desc/></draw:frame></text:span><text:span text:style-name="T467">年 <text:s text:c="2"/></text:span><text:span text:style-name="T468"><text:s text:c="4"/></text:span><text:span text:style-name="T469">月 <text:s/></text:span><text:span text:style-name="T470"><text:s text:c="4"/></text:span><text:span text:style-name="T471"><text:s/>日 <text:s text:c="5"/></text:span><text:span text:style-name="T472"><text:s text:c="3"/></text:span><text:span text:style-name="T473">時 <text:s/></text:span><text:span text:style-name="T474"><text:s text:c="4"/></text:span><text:span text:style-name="T475">級 <text:s text:c="4"/></text:span><text:span text:style-name="T476"><text:s text:c="4"/></text:span><text:span text:style-name="T477">廳<text:s/></text:span><text:span text:style-name="T478"><text:s/></text:span><text:span text:style-name="T479">冷氣<text:s/></text:span><text:span text:style-name="T480"><text:s/></text:span><text:span text:style-name="T481"><text:s text:c="2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</table:table-row>
      </table:table>
      <text:p text:style-name="P486">注意事項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一、申請人(或受委託人)於申請書紅框內務必詳實填寫。</text:p>
            <text:p text:style-name="P499">二、殯葬業者勿以「家屬自辦」名義申請使用殯葬設施，另申請禮廳不得轉借他人或擅自變更用途，違者禁止使用、列入評鑑記點及開立違規裁處書，且不予退費。</text:p>
            <text:p text:style-name="P500"><text:span text:style-name="T501">三、</text:span><text:span text:style-name="T502">遺</text:span><text:span text:style-name="T503">體入館時，申請人或其所委託之業者備齊入館資料後，即可取得線上申請服務網之帳號及密碼。</text:span></text:p>
            <text:p text:style-name="P504"><text:span text:style-name="T505">四、</text:span><text:span text:style-name="T506">使用禮廳及申請埋葬、火化，均須檢附死亡證明文件正本，</text:span><text:span text:style-name="T507">使用項目及時段</text:span><text:span text:style-name="T508">以本申請書登記為</text:span><text:span text:style-name="T509">準</text:span><text:span text:style-name="T510">。</text:span></text:p>
            <text:p text:style-name="P511"><text:span text:style-name="T512">五、</text:span><text:span text:style-name="T513">遺</text:span><text:span text:style-name="T514">體入館應由申請人及本處遺體化妝室工作人員會同檢視，若</text:span><text:span text:style-name="T515">遺</text:span><text:span text:style-name="T516">體有腐壞、法定傳染病或其他特殊狀況等應予註記，本處得不提供洗身、化妝、著裝</text:span><text:span text:style-name="T517">、進出館大體確認</text:span><text:span text:style-name="T518">等相關服務。</text:span></text:p>
            <text:p text:style-name="P519"><text:span text:style-name="T520">六、</text:span><text:span text:style-name="T521">申請人及親友探視</text:span><text:span text:style-name="T522">遺</text:span><text:span text:style-name="T523">體時段由上午</text:span><text:span text:style-name="T524">8點至晚間</text:span><text:span text:style-name="T525">8</text:span><text:span text:style-name="T526">點止，每次探視時間以5分鐘為原則。</text:span></text:p>
            <text:p text:style-name="P527">七、申請本處洗、穿、化服務者，請將換穿衣物於出殯前3日送至</text:p>
            <text:p text:style-name="P528"><text:s text:c="4"/>遺體進館辦公室。已完成申請大殮寄柩及洗、穿、化服務者，<text:s text:c="3"/></text:p>
            <text:p text:style-name="P529"><text:s text:c="4"/>請將換穿衣物於大殮前1日送至遺體進館辦公室；當日申請大殮<text:s text:c="2"/></text:p>
            <text:p text:style-name="P530"><text:s text:c="4"/>寄柩及洗、穿、化服務者，於申請大殮時，應即將換穿衣物送達</text:p>
            <text:p text:style-name="P531"><text:s text:c="4"/>至遺體進館辦公室。未依限送達者，本處得不提供洗、穿、化等</text:p>
            <text:p text:style-name="P532"><text:s text:c="4"/>服務。</text:p>
            <text:p text:style-name="P533"><text:span text:style-name="T534">八</text:span><text:span text:style-name="T535">、申請使用第一或第二殯儀館禮廳佈置或誦經，使用期間應遵守</text:span><text:span text:style-name="T536">各項規定，</text:span><text:span text:style-name="T537">佈置後如未預訂後續時段誦經，</text:span><text:span text:style-name="T538">本處將</text:span><text:span text:style-name="T539">開</text:span><text:span text:style-name="T540">放供其他人</text:span><text:span text:style-name="T541">申請使用，使用者</text:span><text:span text:style-name="T542">不</text:span><text:span text:style-name="T543">得</text:span><text:span text:style-name="T544">破壞其佈置，如雙方發生糾紛，應</text:span><text:span text:style-name="T545">自行負責。</text:span></text:p>
            <text:p text:style-name="P546">九、治喪使用之各項自備設備及喪車、靈車…等，於館區內均不得使用擴音器製造噪音，並禁止大型花圈入館擺設。</text:p>
            <text:p text:style-name="P547">十、申請使用禮廳守靈者應自負遺體保管責任。</text:p>
            <text:p text:style-name="P548">十一、遺體火化時，請先行檢視是否有貴重物品並自行取下，否則經高溫火化(800度以上)損壞，本處不負賠償或復原之責任。以下物品禁止陪葬火化:(一)檀香粉(二)電子儀器(三)香水(四)含酒精成分液體(五)玻璃瓶(六)金屬製品(七)雨傘(八)精裝書籍(九)衣物皮鞋(十)塑膠製品(十一)橡膠製品。</text:p>
            <text:p text:style-name="P549">十二、火化棺木長度為200公分以內、高度50公分以內、寬度為72公分以內，規格不符，不得進爐火化。</text:p>
            <text:p text:style-name="P550">十三、遺體入爐火化約90分鐘後，家屬或代辦業者應會同工作人員撿骨，如家屬不在場則由工作人員逕行處理，家屬或代辦業者不得異議，撿骨裝罐後由家屬簽名領回。</text:p>
            <text:p text:style-name="P551">十四、申請人取得禮廳、火化爐使用許可後，無法如期使用，應以書面通知殯葬處取消使用，並得依下列規定申請退費：</text:p>
            <text:p text:style-name="P552"><text:span text:style-name="T553"><text:s text:c="2"/></text:span><text:span text:style-name="T554">(一)</text:span><text:span text:style-name="T555">自許可日起算，申請人於三日內申請者，退還其所繳納使用費</text:span><text:span text:style-name="T556"><text:s/></text:span></text:p>
            <text:p text:style-name="P557"><text:span text:style-name="T558"><text:s text:c="6"/></text:span><text:span text:style-name="T559">全額。</text:span></text:p>
            <text:p text:style-name="P560"><text:span text:style-name="T561"><text:s text:c="2"/></text:span><text:span text:style-name="T562">(二)</text:span><text:span text:style-name="T563">自許可日起算，申請人逾三日申請者，退還其所繳納使用費二分之一。但於使用日前三日內申請者，其所繳納使用費不予退還。因不可歸責於申請人之事由致無法如期使用時，退還其所繳納使用費全額。依第一項規定申請退費後，為同一死亡者再次申請使用禮廳、火化爐，不得再申請退費。</text:span></text:p>
            <text:p text:style-name="P564">申請人取消使用禮廳場次後，申請人及其代理人均不得再次或代理他人申請使用同一場次。</text:p>
            <text:p text:style-name="P565">十五、凡具有中低收入、低收入戶及原住民身分者，請於填寫申請書時檢附前揭身分證明文件，以辦理費用減免。</text:p>
            <text:p text:style-name="P566">十六、本處第二殯儀館停車空間有限及治喪量龐大，為紓解交通及停車問題，請家屬將本處提供之「懷恩專車路線示意圖」夾頁併同訃聞發送，供親友參考使用。</text:p>
          </table:table-cell>
          <table:table-cell table:style-name="TableCell567">
            <text:p text:style-name="P568"><text:s text:c="6"/>敬請多加利用本處免費「懷恩專車」由公館、六張犁、忠孝復興等捷運站，接駁民眾抵達第二殯儀館。</text:p>
            <text:p text:style-name="P569">十七、依據衛生福利部疾病管制署等相關法令規定，亡者患有法定傳染病，未經醫療機構開立已治癒或無傳染之虞等相關證明，本處得不提供洗、穿、化等服務。</text:p>
            <text:p text:style-name="P570"/>
            <text:p text:style-name="P571">重要通知:</text:p>
            <text:p text:style-name="P572">一、申請人已詳閱本頁注意事項並同意遵守。</text:p>
            <text:p text:style-name="P573">二、花籃及三牲祭品善後處理方式請自行處<text:s/>理，未自行處理視同廢棄物。</text:p>
            <text:p text:style-name="P574">三、隨身貴重物品請自行取下，若不能取下者，將隨同遺體火化。遺物品項及數量經家屬會同本館人員完成確認，家屬簽名後，不得提出異議；館方不負遺物保管及損害賠償責任。</text:p>
            <text:p text:style-name="P575">四、本處自104年3月1日起全面實施電子輓聯。</text:p>
            <text:p text:style-name="P576"><text:span text:style-name="T577">五、</text:span><text:span text:style-name="T578">已領取</text:span><text:span text:style-name="T579">遺</text:span><text:span text:style-name="T580">體入館家屬(申請人)注意須知。</text:span></text:p>
            <text:p text:style-name="P581">六、有關申請人或代辦業者申請之各項設施項目、日期及所結費用明細，經申請人或代辦業者核對無誤並簽名確認。</text:p>
            <text:p text:style-name="P582">七、有關亡者姓名、廳別、出殯日期皆刊登於本處網站上，如有特殊原因不公開請告知服務人員。<text:s/></text:p>
            <text:p text:style-name="P583"><text:span text:style-name="T584"><text:s text:c="3"/></text:span><text:span text:style-name="T585">家屬</text:span><text:span text:style-name="T586">申請資訊不公開簽核處:</text:span><text:span text:style-name="T587"><text:s text:c="2"/></text:span><text:span text:style-name="T588"><text:s text:c="2"/></text:span><text:span text:style-name="T589"><text:s text:c="7"/></text:span><text:span text:style-name="T590"><text:s/></text:span></text:p>
            <text:p text:style-name="P591">八、本處除正式規費外，不會加收其他費用。</text:p>
            <text:p text:style-name="P592"><text:s text:c="4"/>本處政風室電話:(02)87329695。</text:p>
            <text:p text:style-name="P593"/>
            <text:p text:style-name="P594"/>
            <text:p text:style-name="P595"/>
            <text:p text:style-name="P596"/>
            <text:p text:style-name="P597">申請人已詳閱重要通知並同意遵守</text:p>
            <text:p text:style-name="P598"/>
            <text:p text:style-name="P599"><text:span text:style-name="T600"><text:s text:c="2"/></text:span><text:span text:style-name="T601">簽名:</text:span><text:span text:style-name="T602"><text:s text:c="29"/></text:span><text:span text:style-name="T603"><text:s text:c="2"/></text:span></text:p>
            <text:p text:style-name="P604"/>
            <text:p text:style-name="P605"><text:span text:style-name="T606"><text:s text:c="18"/></text:span><text:span text:style-name="T607"><text:s/></text:span><text:span text:style-name="T608"><text:s text:c="3"/></text:span><text:span text:style-name="T609">年<text:s/></text:span><text:span text:style-name="T610"><text:s/></text:span><text:span text:style-name="T611"><text:s text:c="3"/>月<text:s/></text:span><text:span text:style-name="T612"><text:s/></text:span><text:span text:style-name="T613"><text:s text:c="3"/>日</text:span><text:span text:style-name="T614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in" fo:margin-bottom="0.1972in" fo:margin-right="0.195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鍾雯卉</meta:initial-creator>
    <dc:creator>石滎</dc:creator>
    <meta:creation-date>2018-09-06T06:16:00Z</meta:creation-date>
    <dc:date>2018-09-06T06:16:00Z</dc:date>
    <meta:print-date>2017-03-31T08:0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11" meta:character-count="4086" meta:row-count="29" meta:non-whitespace-character-count="3483"/>
  </office:meta>
</office:document-meta>
</file>